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n associate will join the chat. Depending on availability, this may take a little while. We appreciate your patience.</text:p>
      <text:p text:style-name="Standard">11:22 AM</text:p>
      <text:p text:style-name="Standard">S</text:p>
      <text:p text:style-name="Standard">Solanki has joined and will be ready to chat in just a minute.</text:p>
      <text:p text:style-name="Standard">The situation is: An ongoing logistics problem involving a long history of phone calls and email interchanges including multiple proofs of the problem as images files. (see email history). Last messages say "problem solved" BUT problem still exists.</text:p>
      <text:p text:style-name="Standard">11:22 AM</text:p>
      <text:p text:style-name="Standard">Solanki | Customer Service</text:p>
      <text:p text:style-name="Standard">Hello, Dhruvil here from Amazon. Hope you and your family are well and safe. How May I assist you today ?</text:p>
      <text:p text:style-name="Standard">S</text:p>
      <text:p text:style-name="Standard">11:22 AM</text:p>
      <text:p text:style-name="Standard">Please review the Email history to see what is going on including today's message and attachment.</text:p>
      <text:p text:style-name="Standard">11:23 AM</text:p>
      <text:p text:style-name="Standard">Solanki | Customer Service</text:p>
      <text:p text:style-name="Standard">I am sorry for the inconvenience caused to you.</text:p>
      <text:p text:style-name="Standard">Let me check this for you.</text:p>
      <text:p text:style-name="Standard">S</text:p>
      <text:p text:style-name="Standard">11:23 AM</text:p>
      <text:p text:style-name="Standard">Ok.</text:p>
      <text:p text:style-name="Standard">11:23 AM</text:p>
      <text:p text:style-name="Standard">Solanki | Customer Service</text:p>
      <text:p text:style-name="Standard">Thank you for your patience.</text:p>
      <text:p text:style-name="Standard">S</text:p>
      <text:p text:style-name="Standard">11:24 AM</text:p>
      <text:p text:style-name="Standard">Put simply: There is something seriously wrong with my account in which my orders take 3-5 days LONGER to be delivered than orders sent to the address right next door.</text:p>
      <text:p text:style-name="Standard">This does involve "executive support" (see emails)</text:p>
      <text:p text:style-name="Standard">11:26 AM</text:p>
      <text:p text:style-name="Standard">Solanki | Customer Service</text:p>
      <text:p text:style-name="Standard">I am sorry for the inconvenience caused to you.</text:p>
      <text:p text:style-name="Standard">We certainly did not expect this to happen.</text:p>
      <text:p text:style-name="Standard">For this case I wish I could help you but there is a specialised team for your concern. please allow me a moment to transfer the chat to them.</text:p>
      <text:p text:style-name="Standard">S</text:p>
      <text:p text:style-name="Standard">11:26 AM</text:p>
      <text:p text:style-name="Standard">Ok.</text:p>
      <text:p text:style-name="Standard">11:27 AM</text:p>
      <text:p text:style-name="Standard">A</text:p>
      <text:p text:style-name="Standard">Abegail has joined and will be ready to chat in just a minute.</text:p>
      <text:p text:style-name="Standard">Abegail | Customer Service</text:p>
      <text:p text:style-name="Standard">Hello Rodney, my name is Abegail. Please give me a moment to review the previous correspondence. </text:p>
      <text:p text:style-name="Standard">A</text:p>
      <text:p text:style-name="Standard">11:27 AM</text:p>
      <text:p text:style-name="Standard">Ok.</text:p>
      <text:p text:style-name="Standard">11:27 AM</text:p>
      <text:p text:style-name="Standard">Abegail | Customer Service</text:p>
      <text:p text:style-name="Standard"><text:soft-page-break/>Sorry to hear that you haven't received your package yet.No worries, I'm here to help you.</text:p>
      <text:p text:style-name="Standard">Can you please help me with the order id?</text:p>
      <text:p text:style-name="Standard">A</text:p>
      <text:p text:style-name="Standard">11:29 AM</text:p>
      <text:p text:style-name="Standard">This problem with logistics does not involve any specific order ID. (see email history and attachments)</text:p>
      <text:p text:style-name="Standard">11:30 AM</text:p>
      <text:p text:style-name="Standard">Abegail | Customer Service</text:p>
      <text:p text:style-name="Standard">Let me check it here for you. </text:p>
      <text:p text:style-name="Standard">A</text:p>
      <text:p text:style-name="Standard">11:30 AM</text:p>
      <text:p text:style-name="Standard">The archive of the attachments is on my server here: http://rodscontracts.com/images/AmazonDeliveryFails/</text:p>
      <text:p text:style-name="Standard">11:31 AM</text:p>
      <text:p text:style-name="Standard">Abegail | Customer Service</text:p>
      <text:p text:style-name="Standard">Iḿ sorry that all or most of your items delivered to you late. </text:p>
      <text:p text:style-name="Standard">A</text:p>
      <text:p text:style-name="Standard">11:34 AM</text:p>
      <text:p text:style-name="Standard">We originally thought this was because USPS had been de prioritized and that was fixed BUT the problem still continues and can see it at time order is placed. Also seeing that sometimes it takes days for item to move that first mile.</text:p>
      <text:p text:style-name="Standard">11:36 AM</text:p>
      <text:p text:style-name="Standard">Abegail | Customer Service</text:p>
      <text:p text:style-name="Standard">To be honest, there are lots of reasons why most of the item you have receive is delayed. </text:p>
      <text:p text:style-name="Standard">Sometimes it depned on the availability of the item. </text:p>
      <text:p text:style-name="Standard">A</text:p>
      <text:p text:style-name="Standard">11:37 AM</text:p>
      <text:p text:style-name="Standard">I am not here to listen to that speech again. Do you see the images?</text:p>
      <text:p text:style-name="Standard">11:38 AM</text:p>
      <text:p text:style-name="Standard">Abegail | Customer Service</text:p>
      <text:p text:style-name="Standard">Yes, I can see it.</text:p>
      <text:p text:style-name="Standard">A</text:p>
      <text:p text:style-name="Standard">11:38 AM</text:p>
      <text:p text:style-name="Standard">Same order for same item sold and shipped by amazon from same warehouse to nearly same address has up to 5 day delay between my address and address one inch over.</text:p>
      <text:p text:style-name="Standard">11:39 AM</text:p>
      <text:p text:style-name="Standard">Abegail | Customer Service</text:p>
      <text:p text:style-name="Standard">In this case, Rodney. The best opttion I can do here is to submit a form for this to our shipping department and make sure to put a note here on your account regarding this. </text:p>
      <text:p text:style-name="Standard">A</text:p>
      <text:p text:style-name="Standard">11:39 AM</text:p>
      <text:p text:style-name="Standard">Please do that and also send me an email record of this. Make sure that department is aware of the long email history and 10+ evidence of problem attachements.</text:p>
      <text:p text:style-name="Standard">11:40 AM</text:p>
      <text:p text:style-name="Standard">Abegail | Customer Service</text:p>
      <text:p text:style-name="Standard">Please stay connected. Let me work on this for you. </text:p>
      <text:p text:style-name="Standard">A</text:p>
      <text:p text:style-name="Standard">11:41 AM</text:p>
      <text:p text:style-name="Standard">ok</text:p>
      <text:p text:style-name="Standard">11:41 AM</text:p>
      <text:p text:style-name="Standard"><text:soft-page-break/>Abegail | Customer Service</text:p>
      <text:p text:style-name="Standard">By the way, in able to submit a report for this I need those orders ID so that they will check about this. </text:p>
      <text:p text:style-name="Standard">Can you please provide those order ids for those items that arrived late?</text:p>
      <text:p text:style-name="Standard">A</text:p>
      <text:p text:style-name="Standard">11:42 AM</text:p>
      <text:p text:style-name="Standard">This involves numerous orders dating back to 9/19/22 when amz logistics stopped delivering to this zip code. Stand by while I look up a couple order numbers.</text:p>
      <text:p text:style-name="Standard">11:44 AM</text:p>
      <text:p text:style-name="Standard">M</text:p>
      <text:p text:style-name="Standard">Mohd has joined and will be ready to chat in just a minute.</text:p>
      <text:p text:style-name="Standard">Mohd | Customer Service</text:p>
      <text:p text:style-name="Standard">Hello rodney, My name is Adnan. Welcome to Amazon. I'm here to assist you today.</text:p>
      <text:p text:style-name="Standard">Please allow me a moment to review the previous correspondence.</text:p>
      <text:p text:style-name="Standard">M</text:p>
      <text:p text:style-name="Standard">11:45 AM</text:p>
      <text:p text:style-name="Standard">Are you kidding me? Am I to understand that the agent who was WORKING ON this is now gone?!?</text:p>
      <text:p text:style-name="Standard">11:46 AM</text:p>
      <text:p text:style-name="Standard">Mohd | Customer Service</text:p>
      <text:p text:style-name="Standard">As you both were not connected for a while so chat got disconnected.</text:p>
      <text:p text:style-name="Standard">M</text:p>
      <text:p text:style-name="Standard">11:46 AM</text:p>
      <text:p text:style-name="Standard">Absolutely astounding! What a total FAILURE!!!</text:p>
      <text:p text:style-name="Standard">This is crap.</text:p>
      <text:p text:style-name="Standard">11:47 AM</text:p>
      <text:p text:style-name="Standard">Mohd | Customer Service</text:p>
      <text:p text:style-name="Standard">No worries , I will help you out.</text:p>
      <text:p text:style-name="Standard">M</text:p>
      <text:p text:style-name="Standard">11:47 AM</text:p>
      <text:p text:style-name="Standard">N</text:p>
      <text:p text:style-name="Standard">Neha has joined and will be ready to chat in just a minute.</text:p>
      <text:p text:style-name="Standard">Neha | Customer Service</text:p>
      <text:p text:style-name="Standard">Hello,This is Neha. I am one of the available supervisors. Please allow me a moment so that I can check the previous conversation and help you in best possible manner. </text:p>
      <text:p text:style-name="Standard">N</text:p>
      <text:p text:style-name="Standard">11:49 AM</text:p>
      <text:p text:style-name="Standard">Abegail was working on submitting a ticket and asked for order numbers. I suggest thoroughly reading the email I sent on 11/29/23 (yesterday)</text:p>
      <text:p text:style-name="Standard">Then, your stupid system apparently timed out while I was looking the order numbers....</text:p>
      <text:p text:style-name="Standard">11:51 AM</text:p>
      <text:p text:style-name="Standard">Neha | Customer Service</text:p>
      <text:p text:style-name="Standard">I sincerely apologies for the inconvenience caused to you.</text:p>
      <text:p text:style-name="Standard">Could you please check and confirm the order numbers of the items that arrived late so i can check?</text:p>
      <text:p text:style-name="Standard">N</text:p>
      <text:p text:style-name="Standard">11:52 AM</text:p>
      <text:p text:style-name="Standard">At this point, this a SEVERE inconvenience as I have been trying to solve a problem involving HUNDREDS of order numbers dating back to around 9/19/22</text:p>
      <text:p text:style-name="Standard">You are failing to understand. This does NOT involve any particular order number. The problem is apparent BEFORE I even place an order. See attachments.</text:p>
      <text:p text:style-name="Standard">Orders to my address take up FIVE DAYS longer to be delivered compare to address one inch across <text:soft-page-break/>the property line.</text:p>
      <text:p text:style-name="Standard">11:54 AM</text:p>
      <text:p text:style-name="Standard">Neha | Customer Service</text:p>
      <text:p text:style-name="Standard">system won't allow me to access the link of the attachments you shared above Could you please send me the screenshot of it on cs-reply@amazon.com from the registered email address and confirm?</text:p>
      <text:p text:style-name="Standard">N</text:p>
      <text:p text:style-name="Standard">11:55 AM</text:p>
      <text:p text:style-name="Standard">Go look at the email attachments. Before this order number 112-5685353-9889856 orders were delivered in 1-3 days. Part of this order still hasn't even shipped yet.... 114-6251757-0213845</text:p>
      <text:p text:style-name="Standard">11:56 AM</text:p>
      <text:p text:style-name="Standard">Neha | Customer Service</text:p>
      <text:p text:style-name="Standard">GE WR57X10070 Water Valve for Refrigerator GE WR57X10070 Water Valve for Refrigerator </text:p>
      <text:p text:style-name="Standard">Expected delivery: Tuesday, September 20, 2022</text:p>
      <text:p text:style-name="Standard">N</text:p>
      <text:p text:style-name="Standard">11:57 AM</text:p>
      <text:p text:style-name="Standard">The shipping choice on order 114-6251757-0213845 said: One day shipping when it ships.</text:p>
      <text:p text:style-name="Standard">11:57 AM</text:p>
      <text:p text:style-name="Standard">Neha | Customer Service</text:p>
      <text:p text:style-name="Standard">may I know the reason for contacting us so late for this order?</text:p>
      <text:p text:style-name="Standard">N</text:p>
      <text:p text:style-name="Standard">11:57 AM</text:p>
      <text:p text:style-name="Standard">This is like pulling teeth. I am sick and tired of explaining the problem OVER AND OVER AND OVER AGAIN.</text:p>
      <text:p text:style-name="Standard">I have been in touch with over a DOZEN agents, including executive support for WEEKS.</text:p>
      <text:p text:style-name="Standard">See emails</text:p>
      <text:p text:style-name="Standard">11:59 AM</text:p>
      <text:p text:style-name="Standard">Neha | Customer Service</text:p>
      <text:p text:style-name="Standard">let me check</text:p>
      <text:p text:style-name="Standard">please allow me a moment</text:p>
      <text:p text:style-name="Standard">N</text:p>
      <text:p text:style-name="Standard">11:59 AM</text:p>
      <text:p text:style-name="Standard">Abegail was working on ticket before your stupid system timed out. What is the status of Abegail's work?</text:p>
      <text:p text:style-name="Standard">12:00 PM</text:p>
      <text:p text:style-name="Standard">Neha | Customer Service</text:p>
      <text:p text:style-name="Standard">please don't worry</text:p>
      <text:p text:style-name="Standard">I will help you my best In this case</text:p>
      <text:p text:style-name="Standard">kindly allow me a moment</text:p>
      <text:p text:style-name="Standard">GE WR57X10070 Water Valve for Refrigerator I would like to inform you that system won't allow us to take any action on the order after the 30days (please note- 30days after the order got placed). Let me check the best I can help you in this. </text:p>
      <text:p text:style-name="Standard">As you're our valuable customer However, I am checking for an exception for you.</text:p>
      <text:p text:style-name="Standard">In this case, I can help you with refund for this item and you're welcome to place a new order.</text:p>
      <text:p text:style-name="Standard">shall I proceed with refund?</text:p>
      <text:p text:style-name="Standard">N</text:p>
      <text:p text:style-name="Standard">12:02 PM</text:p>
      <text:p text:style-name="Standard">You have FAILED! As I wrote before: This does not involve a specific order number!</text:p>
      <text:p text:style-name="Standard">Once again: This involves an ACCOUNT issue that is causing delays of ALL orders.</text:p>
      <text:p text:style-name="Standard">This issue first manifested shortly AFTER that order for a GE valve.</text:p>
      <text:p text:style-name="Standard"><text:soft-page-break/>12:04 PM</text:p>
      <text:p text:style-name="Standard">Neha | Customer Service</text:p>
      <text:p text:style-name="Standard">May I know the other order numbers of the items that were delayed or lost like this order?</text:p>
      <text:p text:style-name="Standard">N</text:p>
      <text:p text:style-name="Standard">12:04 PM</text:p>
      <text:p text:style-name="Standard">No. This is do NOT involve a specific order number.</text:p>
      <text:p text:style-name="Standard">12:04 PM</text:p>
      <text:p text:style-name="Standard">Neha | Customer Service</text:p>
      <text:p text:style-name="Standard">PRYSM Bake Element Replaces WB44X10016 </text:p>
      <text:p text:style-name="Standard">N</text:p>
      <text:p text:style-name="Standard">12:06 PM</text:p>
      <text:p text:style-name="Standard">Go look at the 10+ image attachments. The problem is repeatable. ANY order to my address takes 3-5 days longer than next door address on same street with same zip code.</text:p>
      <text:p text:style-name="Standard">12:06 PM</text:p>
      <text:p text:style-name="Standard">Neha | Customer Service</text:p>
      <text:p text:style-name="Standard">have you sent the pictures of the attachments?</text:p>
      <text:p text:style-name="Standard">N</text:p>
      <text:p text:style-name="Standard">12:06 PM</text:p>
      <text:p text:style-name="Standard">AGAIN! THIS DOES NOT INVOLVE A PARTICULAR ORDER SUCH AS THAT BAKE ELEMENT!</text:p>
      <text:p text:style-name="Standard">Yes. SEE EMAIL!</text:p>
      <text:p text:style-name="Standard">12:07 PM</text:p>
      <text:p text:style-name="Standard">Neha | Customer Service</text:p>
      <text:p text:style-name="Standard">let me check</text:p>
      <text:p text:style-name="Standard">N</text:p>
      <text:p text:style-name="Standard">12:07 PM</text:p>
      <text:p text:style-name="Standard">There are at least TEN emails. Some involving "Executive Support".</text:p>
      <text:p text:style-name="Standard">This is a huge WASTE OF MY TIME!</text:p>
      <text:p text:style-name="Standard">12:08 PM</text:p>
      <text:p text:style-name="Standard">Neha | Customer Service</text:p>
      <text:p text:style-name="Standard">kindly allow me a moment to check</text:p>
      <text:p text:style-name="Standard">N</text:p>
      <text:p text:style-name="Standard">12:08 PM</text:p>
      <text:p text:style-name="Standard">I have now been on this chat for 50 minutes.....</text:p>
      <text:p text:style-name="Standard">12:09 PM</text:p>
      <text:p text:style-name="Standard">Neha | Customer Service</text:p>
      <text:p text:style-name="Standard">have you added your shipping address again in your amazon registered account?</text:p>
      <text:p text:style-name="Standard">N</text:p>
      <text:p text:style-name="Standard">12:09 PM</text:p>
      <text:p text:style-name="Standard">Yes..... This is a total FAIL. This conversation is OVER!</text:p>
      <text:p text:style-name="Standard">may I know when did you last updated the address in your account?</text:p>
      <text:p text:style-name="Standard">N</text:p>
      <text:p text:style-name="Standard">12:10 PM</text:p>
      <text:p text:style-name="Standard">Been there, done that. I am done with this ENTRY LEVEL conversation AGAIN in which it all starts all over again as I TRY to work my way up this stupid ladder of compartmentalized customer "support".</text:p>
      <text:p text:style-name="Standard">12:12 PM</text:p>
      <text:p text:style-name="Standard"/>
      <text:p text:style-name="Standard">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1-30T12:11:07.61</meta:creation-date>
    <meta:document-statistic meta:table-count="0" meta:image-count="0" meta:object-count="0" meta:page-count="5" meta:paragraph-count="216" meta:word-count="1617" meta:character-count="8656"/>
    <dc:date>2023-11-30T12:14:38.60</dc:date>
    <meta:editing-duration>PT3M31S</meta:editing-duration>
    <meta:editing-cycles>1</meta:editing-cycles>
    <meta:generator>OpenOffice/4.1.14$Win32 OpenOffice.org_project/4114m1$Build-9811</meta:generator>
  </office:meta>
</office:document-meta>
</file>