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o:<text:line-break/>Amazon Logistics</text:p>
      <text:p text:style-name="Standard">(Notice to agent is notice to principle such as CEO)</text:p>
      <text:p text:style-name="Standard"/>
      <text:p text:style-name="Standard">From:<text:line-break/>Rodney Graff</text:p>
      <text:p text:style-name="Standard"/>
      <text:p text:style-name="Standard">Regarding:</text:p>
      <text:p text:style-name="Standard">Continuing failures to deliver in timely manner.<text:line-break/><text:line-break/>Dear agent(s); please be advised that despite your previous* efforts to solve these delivery delays; they are continuing to manifest. In many cases; “in-stock” items are taking several days before they leave your warehouse as if there is some kind of shipping HOLD on my account.<text:line-break/><text:line-break/>There are also VERY strange tracking histories on some of these orders. IE: Tracking shows item originated here in Colorado then went on a round trip to the east coast to eventually be delivered here in Colorado. :P </text:p>
      <text:p text:style-name="Standard"><text:line-break/>*See: Previous Email correspondence dated 11/30/23, 11/20/23, 11/14/23, 11/12/23, 11/8/23, 11/6/23, 11/2/23, 10/30/23, 10/27/23, 10/26/23, 10/25/23, 10/24/23, 10/13/23, 10/5/23 and others.<text:line-break/><text:line-break/>All orders are for “IN STOCK” items shipped by Amazon and sometimes sold by amazon.<text:line-break/>This is an ACCOUNT SPECIFIC problem which is clearly visible before placing an order for myself versus next door neighbor and I can see the expected delivery times for SAME LOCATION with adjacent addresses are significantly different by at least several days.</text:p>
      <text:p text:style-name="Standard"><text:line-break/>Smoking guns-</text:p>
      <text:p text:style-name="Standard">Identical orders placed at same time for same item to be delivered at same location to adjacent addresses have significantly different delivery times. IE: Order sent to my next door neighbor is delivered in timely manner of 2 days. SAME order sent my own address takes 7 days. :(<text:line-break/><text:line-break/>Exhibit A-<text:line-break/>Order 114-6028691-3746665 placed on 1/10/24 delivered to adjacent address on 1/12/24 (2 days)</text:p>
      <text:p text:style-name="Standard">Order 114-6313247-9698601 placed on 1/10/24 for same item to my address not delivered until 1/27/24 (7 days)<text:line-break/><text:line-break/>Exhibit B-</text:p>
      <text:p text:style-name="Standard">Order 114-2732924-2556253 placed on 1/3/24 delivered to adjacent address on 1/5/23 (2 days)</text:p>
      <text:p text:style-name="Standard">Order 114-5545796-8953804 placed on 1/3/24 for same item to my address not delivered until 1/8/24 (5 days)</text:p>
      <text:p text:style-name="Standard"/>
      <text:p text:style-name="Standard">Other blatantly obvious fails-</text:p>
      <text:p text:style-name="Standard">Exhibit C-</text:p>
      <text:p text:style-name="Standard">Order 114-7535744-5849840 placed on 12/30/23 not delivered until 1/6/24 (7 days) and 1/8/24 (9 days)<text:line-break/><text:line-break/>USPS tracking indicates first item originated in Colorado Springs then went to Opa Locka FL, Davenport FL, Liberty MO, Colorado springs (again) then eventually delivered in Byers CO.<text:line-break/></text:p>
      <text:p text:style-name="Standard">Exhibit D-</text:p>
      <text:p text:style-name="Standard">Order 114-2373952-6473853 placed on 12/24/23 for holiday item (fruit cake) not delivered until <text:soft-page-break/>1/8/24. (15 days and AFTER the holidays)</text:p>
      <text:p text:style-name="Standard"><text:line-break/>Exhibit E-<text:line-break/>Order 114-1097350-4853007 placed on 12/20/23 not delivered until 12/29/23 (9 days)<text:line-break/></text:p>
      <text:p text:style-name="Standard">Exhibit F-</text:p>
      <text:p text:style-name="Standard">Order 114-5003265-1406628 placed on 12/11/23 not delivered until 12/18/23 (7 days)</text:p>
      <text:p text:style-name="Standard">USPS Tracking shows similar weirdness where item originated in Colorado then made round trip to east coast before delivery in Colorado.<text:line-break/><text:line-break/>Many of these orders are for MISSION CRITICAL, JUST IN TIME appliance parts.</text:p>
      <text:p text:style-name="Standard">IE: Customer waiting for part to fix oven and delivery delays may result in commercial injury damages for lost sales due to Amazon FAILURE to deliver within “expected delivery” time.<text:line-break/><text:line-break/>Exhibit G-</text:p>
      <text:p text:style-name="Standard">Order 114-6251757-0213845 for oven bake element placed on 11/28/23 not delivered until 12/7/23 (9 days) and several days longer than original expected delivery date.<text:line-break/><text:line-break/>These are just a few of the exhibits.</text:p>
      <text:p text:style-name="Standard"><text:line-break/>The history of these delivery delays actually began way back on 9/19/22.<text:line-break/>Deliveries before order 112-5685353-9889856 placed on 9/19/22 were arriving in 1-3 days.</text:p>
      <text:p text:style-name="Standard">Deliveries after 9/19/22 started arriving in 5-12 days.<text:line-break/><text:line-break/>The customer order of the day is-</text:p>
      <text:p text:style-name="Standard"><text:line-break/>1. Full investigation.</text:p>
      <text:p text:style-name="Standard"><text:line-break/>2. Explanation as to WHY deliveries to my address are taking several days longer than deliveries to SAME LOCATION of adjacent address.</text:p>
      <text:p text:style-name="Standard"><text:line-break/>3. What is the solution to FIX these ongoing customer service failures rising to the levels of numerous failures to deliver when expected sometimes resulting in LOST SALES.<text:line-break/><text:line-break/>Please respond ASAP.<text:line-break/>Sincerely, Rodney.<text:line-break/><text:line-break/>PS: I now have 30+ images of screen captures (photographic evidence) detailing these Amazon failures and a link to said evidence on my server is available on request.<text:line-break/>IE: Screen captures of delivery time difference (in days) between our adjacent addresses when placing order for same item to me or next door addres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5902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17T09:37:54.72</meta:creation-date>
    <meta:generator>OpenOffice/4.1.14$Win32 OpenOffice.org_project/4114m1$Build-9811</meta:generator>
    <dc:date>2024-01-17T13:13:00.17</dc:date>
    <meta:editing-duration>PT1H37M15S</meta:editing-duration>
    <meta:editing-cycles>15</meta:editing-cycles>
    <meta:document-statistic meta:table-count="0" meta:image-count="0" meta:object-count="0" meta:page-count="2" meta:paragraph-count="27" meta:word-count="646" meta:character-count="4107"/>
  </office:meta>
</office:document-meta>
</file>