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2.5835in"/>
          <style:tab-stop style:position="3.2811in" style:type="center"/>
        </style:tab-stops>
      </style:paragraph-properties>
    </style:style>
    <style:style style:name="P3" style:family="paragraph" style:parent-style-name="Standard">
      <style:paragraph-properties fo:margin-left="0.25in" fo:margin-right="0in" fo:margin-top="0in" fo:margin-bottom="0.139in" loext:contextual-spacing="true" fo:text-indent="0in" style:auto-text-indent="false"/>
      <style:text-properties fo:color="#0000ff" style:font-name="Arial" fo:font-weight="bold" style:font-name-asian="Calibri1" style:font-weight-asian="bold" style:font-name-complex="Arial1"/>
    </style:style>
    <style:style style:name="P4" style:family="paragraph" style:parent-style-name="Standard" style:master-page-name="Standard">
      <style:paragraph-properties fo:text-align="center" style:justify-single-word="false" style:page-number="auto"/>
      <style:text-properties style:font-name="Arial" fo:font-weight="bold" style:font-name-asian="Calibri1" style:font-weight-asian="bold" style:font-name-complex="Arial1"/>
    </style:style>
    <style:style style:name="P5" style:family="paragraph" style:parent-style-name="Standard">
      <style:paragraph-properties fo:text-align="center" style:justify-single-word="false"/>
      <style:text-properties fo:color="#0000ff" style:font-name="Arial" fo:font-weight="bold" style:font-name-asian="Calibri1" style:font-weight-asian="bold" style:font-name-complex="Arial1"/>
    </style:style>
    <style:style style:name="P6" style:family="paragraph" style:parent-style-name="Standard" style:list-style-name="WWNum2">
      <style:paragraph-properties fo:margin-top="0in" fo:margin-bottom="0.139in" loext:contextual-spacing="true"/>
    </style:style>
    <style:style style:name="P7" style:family="paragraph" style:parent-style-name="Standard" style:list-style-name="WWNum2">
      <style:paragraph-properties fo:margin-top="0in" fo:margin-bottom="0.139in" loext:contextual-spacing="true"/>
      <style:text-properties fo:color="#0000ff" style:font-name="Arial" fo:font-weight="bold" style:font-name-asian="Calibri1" style:font-weight-asian="bold" style:font-name-complex="Arial1"/>
    </style:style>
    <style:style style:name="P8" style:family="paragraph" style:parent-style-name="Standard" style:list-style-name="WWNum2">
      <style:paragraph-properties fo:margin-top="0in" fo:margin-bottom="0.139in" loext:contextual-spacing="true"/>
      <style:text-properties fo:color="#0000ff" style:font-name="Arial" fo:font-weight="bold" officeooo:rsid="0013b7e7" officeooo:paragraph-rsid="0013b7e7" style:font-name-asian="Calibri1" style:font-weight-asian="bold" style:font-name-complex="Arial1"/>
    </style:style>
    <style:style style:name="P9" style:family="paragraph" style:parent-style-name="Standard">
      <style:paragraph-properties fo:margin-left="0.25in" fo:margin-right="0in" fo:margin-top="0in" fo:margin-bottom="0.139in" loext:contextual-spacing="true" fo:text-indent="0in" style:auto-text-indent="false"/>
      <style:text-properties fo:color="#0000ff" style:font-name="Arial" fo:font-weight="bold" style:font-name-asian="Calibri1" style:font-weight-asian="bold" style:font-name-complex="Arial1"/>
    </style:style>
    <style:style style:name="P10" style:family="paragraph" style:parent-style-name="Standard">
      <style:paragraph-properties fo:margin-left="0.25in" fo:margin-right="0in" fo:margin-top="0in" fo:margin-bottom="0.139in" loext:contextual-spacing="true" fo:text-indent="0in" style:auto-text-indent="false"/>
      <style:text-properties fo:color="#0000ff" style:font-name="Arial" fo:font-weight="bold" fo:background-color="#ffff00" style:font-name-asian="Calibri1" style:font-weight-asian="bold" style:font-name-complex="Arial1"/>
    </style:style>
    <style:style style:name="P11" style:family="paragraph" style:parent-style-name="List_20_Paragraph" style:list-style-name="WWNum2">
      <style:text-properties fo:color="#0000ff" style:font-name="Arial" fo:font-weight="bold" style:font-name-asian="Calibri1" style:font-weight-asian="bold" style:font-name-complex="Arial1"/>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ff" style:font-name="Arial" fo:font-weight="bold" style:font-name-asian="Calibri1" style:font-weight-asian="bold" style:font-name-complex="Arial1"/>
    </style:style>
    <style:style style:name="T3" style:family="text">
      <style:text-properties fo:color="#0000ff" style:font-name="Arial" fo:font-weight="bold" officeooo:rsid="0013b7e7" style:font-name-asian="Calibri1" style:font-weight-asian="bold" style:font-name-complex="Arial1"/>
    </style:style>
    <style:style style:name="T4" style:family="text">
      <style:text-properties fo:color="#0000ff" style:font-name="Arial" fo:font-weight="bold" officeooo:rsid="001493d8" style:font-name-asian="Calibri1" style:font-weight-asian="bold" style:font-name-complex="Arial1"/>
    </style:style>
    <style:style style:name="T5" style:family="text">
      <style:text-properties fo:color="#0000ff" style:font-name="Arial" fo:font-weight="bold" fo:background-color="transparent" loext:char-shading-value="0" style:font-name-asian="Calibri1" style:font-weight-asian="bold" style:font-name-complex="Arial1"/>
    </style:style>
    <style:style style:name="T6" style:family="text">
      <style:text-properties fo:color="#0000ff" style:font-name="Arial" fo:font-weight="bold" officeooo:rsid="001493d8" fo:background-color="transparent" loext:char-shading-value="0" style:font-name-asian="Calibri1" style:font-weight-asian="bold" style:font-name-complex="Arial1"/>
    </style:style>
    <style:style style:name="T7" style:family="text">
      <style:text-properties fo:color="#0000ff" style:font-name="Arial" fo:font-size="14pt" fo:font-weight="bold" style:font-name-asian="Calibri1" style:font-size-asian="14pt" style:font-weight-asian="bold" style:font-name-complex="Arial1" style:font-size-complex="14pt"/>
    </style:style>
    <style:style style:name="T8" style:family="text">
      <style:text-properties officeooo:rsid="0013b7e7"/>
    </style:style>
    <style:style style:name="T9" style:family="text">
      <style:text-properties officeooo:rsid="001493d8"/>
    </style:style>
    <style:style style:name="T10" style:family="text">
      <style:text-properties officeooo:rsid="0015d716"/>
    </style:style>
    <style:style style:name="T11" style:family="text">
      <style:text-properties officeooo:rsid="00174fb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ext:span text:style-name="T2"><text:tab/><text:tab/></text:span><text:span text:style-name="T7">SHIPS RULES</text:span></text:p>
      <text:p text:style-name="P5">For Property-Vessel identified as: Dragon’s lair east (Scorch’s Lair)</text:p>
      <text:list xml:id="list6557417677721416004" text:style-name="WWNum2">
        <text:list-item>
          <text:p text:style-name="P11">Scorch is Captain and first in Command <text:span text:style-name="T8">of this vessel.</text:span></text:p>
        </text:list-item>
        <text:list-item>
          <text:p text:style-name="P7">All hatches to remain locked at all times (in case of pirates).</text:p>
        </text:list-item>
        <text:list-item>
          <text:p text:style-name="P7">Captain’s restroom to remain open and available between 7:30 &amp; 8:30.</text:p>
        </text:list-item>
        <text:list-item>
          <text:p text:style-name="P7">Restroom rules: Common courtesy - If it’s not yours; then do not touch! And do not leave a mess for others <text:span text:style-name="T9">such as puddles of water on vanity or deposits in tub or toilet.</text:span></text:p>
        </text:list-item>
        <text:list-item>
          <text:p text:style-name="P7">Common sense and Common law applies including the fact <text:span text:style-name="T8">that your </text:span>actions speak louder than <text:span text:style-name="T8">your </text:span>words.</text:p>
        </text:list-item>
        <text:list-item>
          <text:p text:style-name="P7">When you bring a controversy to the Captain; you must also bring the remedy otherwise you are <text:span text:style-name="T9">merely</text:span> wasting his time and inviting his wrath <text:span text:style-name="T8">for your frivolous claim(s).</text:span></text:p>
        </text:list-item>
        <text:list-item>
          <text:p text:style-name="P7">Walkways, <text:span text:style-name="T8">Rooms, Hallways</text:span> and Driveways to remain <text:span text:style-name="T8">safe and clear </text:span>at all times.</text:p>
        </text:list-item>
        <text:list-item>
          <text:p text:style-name="P7">This is a contracting vessel maintaining typical daytime hours. Interference with these operations will not be tolerated including interference with Captain’s sleep schedule <text:span text:style-name="T9">roughly</text:span> between <text:span text:style-name="T9">the hours of</text:span> <text:span text:style-name="T8">23:00 &amp; 9:00.</text:span></text:p>
        </text:list-item>
        <text:list-item>
          <text:p text:style-name="P7">Captain has first priority to all utilities including communications bandwidth.</text:p>
        </text:list-item>
        <text:list-item>
          <text:p text:style-name="P6"><text:span text:style-name="T2">Guests must be </text:span><text:span text:style-name="T3">announced to the </text:span><text:span text:style-name="T2">Captain or they </text:span><text:span text:style-name="T3">may be</text:span><text:span text:style-name="T2"> </text:span><text:span text:style-name="T3">trespassers</text:span><text:span text:style-name="T2">.</text:span></text:p>
        </text:list-item>
        <text:list-item>
          <text:p text:style-name="P7">All trash to be deposited in proper receptacle<text:span text:style-name="T9">s and</text:span> receptacles to be emptied as needed.</text:p>
        </text:list-item>
        <text:list-item>
          <text:p text:style-name="P7">No tobacco smoking on board this Vessel. <text:span text:style-name="T8">(Reasonable use of Cannabis is acceptable.)</text:span></text:p>
        </text:list-item>
        <text:list-item>
          <text:p text:style-name="P7">Dirty dishes to be placed in dishwasher and dishwasher to be operated when properly loaded to capacity. <text:span text:style-name="T9">(Contact Captain for procedures.)</text:span></text:p>
        </text:list-item>
        <text:list-item>
          <text:p text:style-name="P7">Clean dishes to be stowed after dishwasher completes cycle.</text:p>
        </text:list-item>
        <text:list-item>
          <text:p text:style-name="P7">Pots and Pans to be immediately cleaned and stowed after <text:span text:style-name="T9">each </text:span>use.</text:p>
        </text:list-item>
        <text:list-item>
          <text:p text:style-name="P7">Used dishes are not to be abandoned on counters, tables, or in living quarters.</text:p>
        </text:list-item>
        <text:list-item>
          <text:p text:style-name="P7">Public areas and living quarters to be maintained in a presentable, <text:span text:style-name="T9">clean and</text:span> safe condition. <text:span text:style-name="T9">Including work surfaces such as counters, tables and appliances.</text:span></text:p>
        </text:list-item>
        <text:list-item>
          <text:p text:style-name="P6"><text:span text:style-name="T2">Those not paying their f</text:span><text:span text:style-name="T4">are </text:span><text:span text:style-name="T2">shall give of their time (minimum of </text:span><text:span text:style-name="T5">3 hours per week) towards self-improvement including study of </text:span><text:span text:style-name="T6">Law, </text:span><text:span text:style-name="T5">Alternative energy systems,</text:span><text:span text:style-name="T2"> Survival strategies, </text:span><text:span text:style-name="T4">Self governance, Wage earning skills and</text:span><text:span text:style-name="T2"> etcetera.</text:span></text:p>
        </text:list-item>
        <text:list-item>
          <text:p text:style-name="P7">Those not paying their fare or giving of their time, may be considered ‘debtors’ accumulating a debt to the Captain.</text:p>
        </text:list-item>
        <text:list-item>
          <text:p text:style-name="P8">Personal responsibility regarding drug use such as tobacco, caffeine, alcohol <text:span text:style-name="T9">and cannabis:</text:span> Captain <text:span text:style-name="T9">does</text:span> exercise <text:span text:style-name="T9">and defend</text:span> inherent rights including personal use of such substances. <text:span text:style-name="T9">B</text:span>ut he will not be your enabler <text:span text:style-name="T10">for your self destruction of your own vessel (body). A</text:span>nd if you choose to do these things to point of actually <text:span text:style-name="T10">interfering</text:span> with the <text:span text:style-name="T9">Captain, Crew, Passenger</text:span> or <text:span text:style-name="T10">impairing the</text:span> <text:span text:style-name="T9">O</text:span>perations of his vessel; then you may be evicted <text:span text:style-name="T9">for your interference and/or loss of self control of your own vessel.</text:span></text:p>
        </text:list-item>
        <text:list-item>
          <text:p text:style-name="P7">Captain is providing a substantial benefit and expects you to <text:span text:style-name="T11">'</text:span>pay it forward<text:span text:style-name="T11">'</text:span> to other<text:span text:style-name="T8">s</text:span> in need <text:span text:style-name="T11">in the future.</text:span></text:p>
        </text:list-item>
        <text:list-item>
          <text:p text:style-name="P7">Violators are subject to the Captain’s wrath, including Verbal Challenges, Loss of Privileges, Cessation of one or more Vessel functions, Arrest of Vessel and Ejection-<text:span text:style-name="T11">Eviction</text:span> from the Vessel.</text:p>
        </text:list-item>
        <text:list-item>
          <text:p text:style-name="P7">If you disagree with the rules of this vessel; you are free to leave.</text:p>
        </text:list-item>
      </text:list>
      <text:p text:style-name="P3"/>
      <text:p text:style-name="P3">*”Crew” - Those who substantively contribute to the health and operations of this Vessel and are subject of a contract – obligation to the Captain. IE: Your room is ‘free’ but you must contribute in some way and endeavor in self-improvement.</text:p>
      <text:p text:style-name="P3"/>
      <text:p text:style-name="P3">“Passengers” – Those who PAY for their position on this vessel but do NOT contribute to the health and operations of this Vessel and are at the very BOTTOM of the chain of command.</text:p>
      <text:p text:style-name="P3"/>
      <text:p text:style-name="P3">“Stowaways” or “Squatters” – Those who do NOT pay or contribute and have no right to be on the vessel at all therefor subject to ejection without reason or notice.</text:p>
      <text:p text:style-name="P3"/>
      <text:p text:style-name="P10">Revised <text:span text:style-name="T9">6</text:span>/2<text:span text:style-name="T9">3</text:span>/1<text:span text:style-name="T9">5</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ejaVu Sans" style:font-size-asian="11pt" style:language-asian="en" style:country-asian="US" style:font-name-complex="Tahoma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DejaVu San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fo:font-weight="bold" style:font-name-asian="Calibri1" style:font-family-asian="Calibri" style:font-family-generic-asian="system" style:font-pitch-asian="variable" style:font-weight-asian="bold" style:font-name-complex="Arial1" style:font-family-complex="Arial"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8.5in" fo:page-height="14in" style:num-format="1" style:print-orientation="portrait" fo:margin-top="0.6874in" fo:margin-bottom="0.5in" fo:margin-left="1in" fo:margin-right="0.75in" style:writing-mode="lr-tb" style:layout-grid-color="#c0c0c0" style:layout-grid-lines="5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age <text:span text:style-name="MT1"><text:page-number text:select-page="current">1</text:page-number></text:span> of <text:span text:style-name="MT1"><text:page-count>1</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orch</meta:initial-creator>
    <meta:editing-cycles>25</meta:editing-cycles>
    <meta:print-date>2013-07-28T00:47:00</meta:print-date>
    <meta:creation-date>2011-05-05T15:21:00</meta:creation-date>
    <dc:date>2015-06-23T11:23:48.823000000</dc:date>
    <meta:editing-duration>PT1H38M19S</meta:editing-duration>
    <meta:generator>LibreOffice/4.3.3.2$Windows_x86 LibreOffice_project/9bb7eadab57b6755b1265afa86e04bf45fbfc644</meta:generator>
    <meta:document-statistic meta:table-count="0" meta:image-count="0" meta:object-count="0" meta:page-count="1" meta:paragraph-count="30" meta:word-count="628" meta:character-count="3719" meta:non-whitespace-character-count="31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